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O WYCHOWYWANIU W RODZINIE WIELODZIETNEJ</text:p>
      <text:p text:style-name="P1"/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2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wychowuje się w rodzinie wielodzietnej, w której wychowuje się …………………dzieci.</text:p>
      <text:p text:style-name="Standard"><text:s text:c="105"/><text:span text:style-name="T1">(Wpisać liczbę dzie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..</text:p>
      <text:p text:style-name="Standard"><text:span text:style-name="T1"><text:s text:c="3"/>(Data) <text:s text:c="93"/>(Czytelny podpis rodzica)</text:span></text:p>
      <text:p text:style-name="P2"/>
      <text:p text:style-name="P2"/>
      <text:p text:style-name="P2"/>
      <text:p text:style-name="P2"/>
      <text:p text:style-name="P3"><text:span text:style-name="T3">1</text:span><text:span text:style-name="T1">Zgodnie z ustawą z dnia 14 grudnia 2016 r. Prawo oświatowe ( Dz. U. z 2017 r., poz. 59 z późn. zm.).</text:span></text:p>
      <text:p text:style-name="Standard"><text:span text:style-name="T1"><text:s/>oświadczenie wymagane jest, jako potwierdzające spełniania przez kandydata kryteriów rekrutacyjnych składa się pod rygorem odpowiedzialności karnej za składanie fałszywych zeznań. Składający jest zobowiązany do zawarcia w nim klauzuli następującej treści; <text:s/>„Jestem świadomy odpowiedzialności karnej za składanie fałszywego oświadczenia. Klauzula ta zastępuje pouczenie organu o odpowiedzialności karnej za składanie fałszywych <text:s/>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1:10:00</meta:creation-date>
    <meta:initial-creator>Jola</meta:initial-creator>
    <dc:language>pl-PL</dc:language>
    <dc:creator>Jolanta Socha Jonczyk</dc:creator>
    <meta:print-date>2024-01-08T11:09:00</meta:print-date>
    <dc:date>2024-01-08T11:10:00</dc:date>
    <meta:editing-cycles>2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121" meta:character-count="1297" meta:non-whitespace-character-count="859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