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…………………………………</text:p>
      <text:p text:style-name="Standard"><text:span text:style-name="T1"><text:s text:c="20"/>(Imię i Nazwisko)</text:span></text:p>
      <text:p text:style-name="Standard"/>
      <text:p text:style-name="Standard">…………………………………..</text:p>
      <text:p text:style-name="Standard"><text:span text:style-name="T1">(Numer i seria dowodu tożsamości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OŚWIADCZENIE</text:p>
      <text:p text:style-name="P1"><text:s text:c="2"/>o korzystaniu z pełnej oferty przedszkola <text:s/>przez kandydata </text:p>
      <text:p text:style-name="P1">(powyżej 7 godzin)</text:p>
      <text:p text:style-name="Standard"/>
      <text:p text:style-name="Standard"/>
      <text:p text:style-name="Standard">Świadom/a <text:s/>odpowiedzialności <text:s/>karnej <text:s/>za <text:s/>złożenie <text:s/>fałszywego <text:s/>oświadczenia<text:span text:style-name="T2">1</text:span>, </text:p>
      <text:p text:style-name="Standard"/>
      <text:p text:style-name="Standard">oświadczam, że …………………………………………………………………….</text:p>
      <text:p text:style-name="Standard"><text:s text:c="56"/><text:span text:style-name="T1">(Imię i Nazwisko kandydata)</text:span></text:p>
      <text:p text:style-name="Standard"/>
      <text:p text:style-name="Standard">będzie uczęszczał do przedszkola od godz. …………… <text:s/>do godz. …………….. <text:s/></text:p>
      <text:p text:style-name="Standard"/>
      <text:p text:style-name="Standard"/>
      <text:p text:style-name="Standard">co stanowi <text:s text:c="2"/>……………….. godzin pobytu dziecka w przedszkolu .</text:p>
      <text:p text:style-name="Standard"><text:s text:c="10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8T11:07:00</meta:creation-date>
    <meta:initial-creator>Jola</meta:initial-creator>
    <dc:language>pl-PL</dc:language>
    <dc:creator>Jolanta Socha Jonczyk</dc:creator>
    <meta:print-date>2024-01-08T11:06:00</meta:print-date>
    <dc:date>2024-01-08T11:07:00</dc:date>
    <meta:editing-cycles>2</meta:editing-cycles>
    <meta:editing-duration>PT1M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13" meta:word-count="55" meta:character-count="621" meta:non-whitespace-character-count="384"/>
    <meta:user-defined meta:name="AppVersion">15.0000</meta:user-defined>
    <meta:user-defined meta:name="Company">Hewlett-Packard</meta:user-defined>
    <meta:template xlink:type="simple" xlink:actuate="onRequest" xlink:title="Normal" xlink:href=""/>
  </office:meta>
</office:document-meta>
</file>