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12.938cm" fo:margin-right="0cm" fo:text-indent="0cm" style:auto-text-indent="false">
        <style:tab-stops>
          <style:tab-stop style:position="12.938cm"/>
        </style:tab-stops>
      </style:paragraph-properties>
    </style:style>
    <style:style style:name="P3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200%"/>
      <style:text-properties fo:font-weight="bold" style:font-weight-asian="bold"/>
    </style:style>
    <style:style style:name="P13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</text:span></text:p>
      <text:p text:style-name="P2"><text:span text:style-name="T2">do Zasad rekrutacji kandydatów</text:span></text:p>
      <text:p text:style-name="P2"><text:span text:style-name="T2">do Przedszkoli Publicznych w Zgorzelcu</text:span></text:p>
      <text:p text:style-name="P2"><text:span text:style-name="T2">na rok szkolny 2024/2025, dla których organem prowadzącym jest Gmina Miejska Zgorzelec</text:span></text:p>
      <text:p text:style-name="P3"/>
      <text:p text:style-name="P4"><text:span text:style-name="T2">…………………………………………..………………………. <text:s text:c="16"/></text:span></text:p>
      <text:p text:style-name="P4"><text:span text:style-name="T3">Imię i nazwisko - rodzica </text:span></text:p>
      <text:p text:style-name="P6"/>
      <text:p text:style-name="P4">……………………………………………..</text:p>
      <text:p text:style-name="P4"/>
      <text:p text:style-name="P4">……………………………………………..</text:p>
      <text:p text:style-name="Standard"><text:span text:style-name="T3"><text:s/>adres do korespondencji </text:span></text:p>
      <text:p text:style-name="P7"/>
      <text:p text:style-name="P4"><text:span text:style-name="T3">…………………………………………………….</text:span></text:p>
      <text:p text:style-name="P4"><text:span text:style-name="T3">e- mail:</text:span></text:p>
      <text:p text:style-name="P6"/>
      <text:p text:style-name="P4"><text:span text:style-name="T3">……………………………………………………….</text:span></text:p>
      <text:p text:style-name="P4"><text:span text:style-name="T3">tel.</text:span></text:p>
      <text:p text:style-name="P10"/>
      <text:p text:style-name="P10"/>
      <text:p text:style-name="P10"/>
      <text:p text:style-name="Standard"><text:span text:style-name="T6"><text:s text:c="4"/><text:tab/><text:tab/><text:tab/><text:tab/><text:tab/><text:tab/></text:span></text:p>
      <text:p text:style-name="P11"/>
      <text:p text:style-name="P11"/>
      <text:p text:style-name="P14"><text:span text:style-name="T6">Deklaracja o kontynuowaniu wychowania przedszkolnego</text:span></text:p>
      <text:p text:style-name="P11"/>
      <text:p text:style-name="P12"/>
      <text:p text:style-name="P4">Deklaruję, że moja córka / <text:s/>mój syn …………………………………………………………..........................</text:p>
      <text:p text:style-name="P5"><text:tab/><text:tab/><text:tab/><text:tab/><text:tab/><text:tab/><text:span text:style-name="T3"> <text:s text:c="7"/></text:span><text:span text:style-name="T5">Imię i Nazwisko kandydata</text:span></text:p>
      <text:p text:style-name="P6"/>
      <text:p text:style-name="P4"><text:span text:style-name="T3">…………………………………………………………………………………………………………………………………………</text:span></text:p>
      <text:p text:style-name="P4"><text:span text:style-name="T5">Data i miejsce urodzenia dziecka, Pesel</text:span></text:p>
      <text:p text:style-name="P9"/>
      <text:p text:style-name="P4"><text:span text:style-name="T3">…………………………………………………………………………………………………………………………………………</text:span></text:p>
      <text:p text:style-name="P4"><text:span text:style-name="T5">Adres zamieszkania dziecka</text:span></text:p>
      <text:p text:style-name="P9"/>
      <text:p text:style-name="P9"/>
      <text:p text:style-name="P4"><text:span text:style-name="T7">Godziny pobytu dziecka w przedszkolu od godz………………………. do godz…………………………………….</text:span></text:p>
      <text:p text:style-name="P15"/>
      <text:p text:style-name="P15"/>
      <text:p text:style-name="P16">w roku szkolnym 2024/2025 będzie kontynuował(a) wychowanie przedszkolne w tym przedszkolu.</text:p>
      <text:p text:style-name="P13"/>
      <text:p text:style-name="P4">………………...…………..<text:tab/><text:tab/><text:tab/> <text:s text:c="3"/><text:tab/><text:tab/> <text:s text:c="7"/>………………….……..……..………….</text:p>
      <text:p text:style-name="Standard"><text:span text:style-name="T3"><text:s text:c="20"/>(Data)<text:tab/><text:tab/><text:tab/><text:tab/> <text:s text:c="58"/>(Czytelny podpis rodzica)</text:span></text:p>
      <text:p text:style-name="P8"/>
      <text:p text:style-name="P4"/>
      <text:p text:style-name="P4"/>
      <text:p text:style-name="P4"/>
      <text:p text:style-name="Standard"/>
      <text:p text:style-name="Standard">______________________________</text:p>
      <text:p text:style-name="P4"><text:span text:style-name="T3">Zgodnie z art. 153 ust 2 ustawy Prawo oświatowe, rodzice dzieci przyjętych do publicznego przedszkola corocznie składają <text:s text:c="21"/>na kolejny rok szkolny deklarację o kontynuowaniu wychowania przedszkolnego w tym przedszkolu </text:span><text:span text:style-name="T4">w terminie 7 dni</text:span><text:span text:style-name="T3"> poprzedzających termin rozpoczęcia postępowania rekrutacyjnego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9:39:00</meta:creation-date>
    <meta:initial-creator>Jola</meta:initial-creator>
    <dc:language>pl-PL</dc:language>
    <dc:creator>Jolanta Socha Jonczyk</dc:creator>
    <dc:date>2024-01-03T09:41:00</dc:date>
    <meta:editing-cycles>3</meta:editing-cycles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7" meta:word-count="133" meta:character-count="1391" meta:non-whitespace-character-count="1120"/>
    <meta:user-defined meta:name="AppVersion">15.0000</meta:user-defined>
    <meta:user-defined meta:name="Company">Hewlett-Packard</meta:user-defined>
    <meta:template xlink:type="simple" xlink:actuate="onRequest" xlink:title="Normal" xlink:href=""/>
  </office:meta>
</office:document-meta>
</file>